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文鼎粗圓" svg:font-family="文鼎粗圓, 細明體" style:font-family-generic="modern"/>
    <style:font-face style:name="細明體" svg:font-family="細明體, MingLiU" style:font-family-generic="modern"/>
    <style:font-face style:name="taipei" svg:font-family="taipei, 'Times New Roman'" style:font-family-generic="roma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66cm" fo:margin-left="-0.088cm" table:align="left" style:writing-mode="lr-tb"/>
    </style:style>
    <style:style style:name="表格1.A" style:family="table-column">
      <style:table-column-properties style:column-width="2.275cm"/>
    </style:style>
    <style:style style:name="表格1.B" style:family="table-column">
      <style:table-column-properties style:column-width="2.713cm"/>
    </style:style>
    <style:style style:name="表格1.C" style:family="table-column">
      <style:table-column-properties style:column-width="0.771cm"/>
    </style:style>
    <style:style style:name="表格1.D" style:family="table-column">
      <style:table-column-properties style:column-width="1.012cm"/>
    </style:style>
    <style:style style:name="表格1.E" style:family="table-column">
      <style:table-column-properties style:column-width="1.741cm"/>
    </style:style>
    <style:style style:name="表格1.F" style:family="table-column">
      <style:table-column-properties style:column-width="1.593cm"/>
    </style:style>
    <style:style style:name="表格1.G" style:family="table-column">
      <style:table-column-properties style:column-width="0.915cm"/>
    </style:style>
    <style:style style:name="表格1.I" style:family="table-column">
      <style:table-column-properties style:column-width="0.607cm"/>
    </style:style>
    <style:style style:name="表格1.J" style:family="table-column">
      <style:table-column-properties style:column-width="0.079cm"/>
    </style:style>
    <style:style style:name="表格1.K" style:family="table-column">
      <style:table-column-properties style:column-width="0.335cm"/>
    </style:style>
    <style:style style:name="表格1.L" style:family="table-column">
      <style:table-column-properties style:column-width="4.653cm"/>
    </style:style>
    <style:style style:name="表格1.1" style:family="table-row">
      <style:table-row-properties style:min-row-height="1.6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355cm" fo:keep-together="always"/>
    </style:style>
    <style:style style:name="表格1.5" style:family="table-row">
      <style:table-row-properties style:min-row-height="1.473cm" fo:keep-together="always"/>
    </style:style>
    <style:style style:name="表格1.6" style:family="table-row">
      <style:table-row-properties style:min-row-height="1.494cm" fo:keep-together="always"/>
    </style:style>
    <style:style style:name="表格1.7" style:family="table-row">
      <style:table-row-properties style:min-row-height="1.318cm" fo:keep-together="always"/>
    </style:style>
    <style:style style:name="表格1.8" style:family="table-row">
      <style:table-row-properties style:min-row-height="1.427cm" fo:keep-together="always"/>
    </style:style>
    <style:style style:name="表格1.9" style:family="table-row">
      <style:table-row-properties style:min-row-height="1.73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10" style:family="table-row">
      <style:table-row-properties style:min-row-height="2.223cm" fo:keep-together="always"/>
    </style:style>
    <style:style style:name="表格1.11" style:family="table-row">
      <style:table-row-properties style:min-row-height="5.503cm" fo:keep-together="always"/>
    </style:style>
    <style:style style:name="表格2" style:family="table">
      <style:table-properties style:width="17.069cm" fo:margin-left="-0.058cm" table:align="left" style:writing-mode="lr-tb"/>
    </style:style>
    <style:style style:name="表格2.A" style:family="table-column">
      <style:table-column-properties style:column-width="2.554cm"/>
    </style:style>
    <style:style style:name="表格2.B" style:family="table-column">
      <style:table-column-properties style:column-width="14.515cm"/>
    </style:style>
    <style:style style:name="表格2.1" style:family="table-row">
      <style:table-row-properties style:min-row-height="2.198cm" fo:keep-together="auto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535cm" fo:keep-together="auto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3" style:family="table-row">
      <style:table-row-properties style:min-row-height="2.882cm" fo:keep-together="auto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0.746cm" fo:keep-together="auto"/>
    </style:style>
    <style:style style:name="表格2.5" style:family="table-row">
      <style:table-row-properties style:min-row-height="1.316cm" fo:keep-together="auto"/>
    </style:style>
    <style:style style:name="表格2.6" style:family="table-row">
      <style:table-row-properties style:min-row-height="9.276cm" fo:keep-together="auto"/>
    </style:style>
    <style:style style:name="表格2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17.466cm" fo:margin-left="-0.088cm" table:align="left" style:writing-mode="lr-tb"/>
    </style:style>
    <style:style style:name="表格3.A" style:family="table-column">
      <style:table-column-properties style:column-width="4.05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0.231cm"/>
    </style:style>
    <style:style style:name="表格3.D" style:family="table-column">
      <style:table-column-properties style:column-width="0.811cm"/>
    </style:style>
    <style:style style:name="表格3.E" style:family="table-column">
      <style:table-column-properties style:column-width="0.224cm"/>
    </style:style>
    <style:style style:name="表格3.F" style:family="table-column">
      <style:table-column-properties style:column-width="0.235cm"/>
    </style:style>
    <style:style style:name="表格3.G" style:family="table-column">
      <style:table-column-properties style:column-width="1.709cm"/>
    </style:style>
    <style:style style:name="表格3.H" style:family="table-column">
      <style:table-column-properties style:column-width="0.27cm"/>
    </style:style>
    <style:style style:name="表格3.I" style:family="table-column">
      <style:table-column-properties style:column-width="0.901cm"/>
    </style:style>
    <style:style style:name="表格3.J" style:family="table-column">
      <style:table-column-properties style:column-width="0.587cm"/>
    </style:style>
    <style:style style:name="表格3.K" style:family="table-column">
      <style:table-column-properties style:column-width="0.533cm"/>
    </style:style>
    <style:style style:name="表格3.L" style:family="table-column">
      <style:table-column-properties style:column-width="4.66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1.078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K2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3" style:family="table-row">
      <style:table-row-properties style:min-row-height="0.977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4" style:family="table-row">
      <style:table-row-properties style:min-row-height="1.496cm" fo:keep-together="always"/>
    </style:style>
    <style:style style:name="表格3.5" style:family="table-row">
      <style:table-row-properties style:min-row-height="0.965cm" fo:keep-together="always"/>
    </style:style>
    <style:style style:name="表格3.6" style:family="table-row">
      <style:table-row-properties style:min-row-height="0.981cm" fo:keep-together="always"/>
    </style:style>
    <style:style style:name="表格3.7" style:family="table-row">
      <style:table-row-properties style:min-row-height="0.995cm" fo:keep-together="always"/>
    </style:style>
    <style:style style:name="表格3.8" style:family="table-row">
      <style:table-row-properties style:min-row-height="0.96cm" fo:keep-together="always"/>
    </style:style>
    <style:style style:name="表格3.9" style:family="table-row">
      <style:table-row-properties style:min-row-height="0.843cm" fo:keep-together="always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10" style:family="table-row">
      <style:table-row-properties style:min-row-height="1.115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11" style:family="table-row">
      <style:table-row-properties style:min-row-height="1.635cm" fo:keep-together="always"/>
    </style:style>
    <style:style style:name="表格3.A1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3.12" style:family="table-row">
      <style:table-row-properties style:min-row-height="1.127cm" fo:keep-together="always"/>
    </style:style>
    <style:style style:name="表格4" style:family="table">
      <style:table-properties style:width="17.069cm" fo:margin-left="-0.058cm" table:align="left" style:writing-mode="lr-tb"/>
    </style:style>
    <style:style style:name="表格4.A" style:family="table-column">
      <style:table-column-properties style:column-width="2.554cm"/>
    </style:style>
    <style:style style:name="表格4.B" style:family="table-column">
      <style:table-column-properties style:column-width="14.515cm"/>
    </style:style>
    <style:style style:name="表格4.1" style:family="table-row">
      <style:table-row-properties style:min-row-height="1.535cm" fo:keep-together="auto"/>
    </style:style>
    <style:style style:name="表格4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4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4.B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3" style:family="table-row">
      <style:table-row-properties style:min-row-height="2.882cm" fo:keep-together="auto"/>
    </style:style>
    <style:style style:name="表格4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4" style:family="table-row">
      <style:table-row-properties style:min-row-height="0.746cm" fo:keep-together="auto"/>
    </style:style>
    <style:style style:name="表格4.5" style:family="table-row">
      <style:table-row-properties style:min-row-height="1.316cm" fo:keep-together="auto"/>
    </style:style>
    <style:style style:name="表格4.6" style:family="table-row">
      <style:table-row-properties style:min-row-height="9.276cm" fo:keep-together="auto"/>
    </style:style>
    <style:style style:name="表格4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text-properties style:font-name="標楷體" fo:font-size="1pt" style:font-name-asian="標楷體" style:font-name-complex="標楷體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635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882cm" fo:text-align="justify" style:justify-single-word="false" style:snap-to-layout-grid="false"/>
    </style:style>
    <style:style style:name="P18" style:family="paragraph" style:parent-style-name="Standard">
      <style:paragraph-properties fo:margin-left="1.501cm" fo:margin-right="0cm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1.501cm" fo:margin-right="0cm" fo:text-indent="0cm" style:auto-text-indent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margin-left="1.501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2cm" fo:margin-right="0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2cm" fo:margin-right="0cm" fo:text-indent="0cm" style:auto-text-indent="false"/>
      <style:text-properties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margin-left="2cm" fo:margin-right="0cm" fo:text-indent="0cm" style:auto-text-indent="false"/>
      <style:text-properties fo:color="#ff0000" style:font-name="標楷體" style:font-name-asian="標楷體" style:font-name-complex="標楷體"/>
    </style:style>
    <style:style style:name="P24" style:family="paragraph" style:parent-style-name="Standard">
      <style:paragraph-properties fo:margin-left="2.224cm" fo:margin-right="0cm" fo:line-height="0.706cm" fo:orphans="2" fo:widows="2" fo:text-indent="-2.224cm" style:auto-text-indent="false"/>
    </style:style>
    <style:style style:name="P25" style:family="paragraph" style:parent-style-name="Standard">
      <style:paragraph-properties fo:margin-left="1.482cm" fo:margin-right="0cm" fo:line-height="0.706cm" fo:orphans="2" fo:widows="2" fo:text-indent="0cm" style:auto-text-indent="false"/>
      <style:text-properties fo:color="#000000" style:font-name="標楷體" style:font-name-asian="標楷體" style:font-name-complex="Arial"/>
    </style:style>
    <style:style style:name="P26" style:family="paragraph" style:parent-style-name="Standard">
      <style:paragraph-properties fo:margin-left="1.482cm" fo:margin-right="0cm" fo:text-indent="-1.482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28" style:family="paragraph" style:parent-style-name="Standard" style:master-page-name="Standard">
      <style:paragraph-properties fo:line-height="0.635cm" fo:text-align="center" style:justify-single-word="false" style:page-number="1"/>
    </style:style>
    <style:style style:name="P29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33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34" style:family="paragraph" style:parent-style-name="Standard">
      <style:text-properties style:font-name="標楷體" style:font-name-asian="標楷體" style:font-name-complex="標楷體"/>
    </style:style>
    <style:style style:name="P35" style:family="paragraph" style:parent-style-name="Standard" style:list-style-name="WW8Num17"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 style:list-style-name="WW8Num10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 style:list-style-name="WW8Num20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1" style:family="paragraph" style:parent-style-name="Standard" style:list-style-name="WW8Num17"/>
    <style:style style:name="P42" style:family="paragraph" style:parent-style-name="Standard" style:list-style-name="WW8Num10">
      <style:paragraph-properties style:line-height-at-least="0cm" fo:text-align="justify" style:justify-single-word="false" style:snap-to-layout-grid="false"/>
    </style:style>
    <style:style style:name="P43" style:family="paragraph" style:parent-style-name="Standard" style:list-style-name="WW8Num20"/>
    <style:style style:name="P44" style:family="paragraph" style:parent-style-name="Standard" style:list-style-name="WW8Num20">
      <style:paragraph-properties fo:line-height="0.706cm" fo:text-align="justify" style:justify-single-word="false" style:snap-to-layout-grid="false"/>
    </style:style>
    <style:style style:name="P45" style:family="paragraph" style:parent-style-name="Standard" style:list-style-name="WW8Num2">
      <style:paragraph-properties fo:margin-left="1.501cm" fo:margin-right="0cm" fo:text-indent="-1cm" style:auto-text-indent="false"/>
      <style:text-properties fo:color="#000000" style:font-name="標楷體" style:font-name-asian="標楷體" style:font-name-complex="標楷體"/>
    </style:style>
    <style:style style:name="P46" style:family="paragraph" style:parent-style-name="Standard" style:list-style-name="WW8Num6">
      <style:paragraph-properties fo:margin-left="1.501cm" fo:margin-right="0cm" fo:text-indent="-1cm" style:auto-text-indent="false"/>
      <style:text-properties fo:color="#000000" style:font-name="標楷體" style:font-name-asian="標楷體" style:font-name-complex="標楷體"/>
    </style:style>
    <style:style style:name="P47" style:family="paragraph" style:parent-style-name="Standard" style:list-style-name="WW8Num3">
      <style:paragraph-properties fo:margin-left="1.501cm" fo:margin-right="0cm" fo:text-indent="-1cm" style:auto-text-indent="false"/>
      <style:text-properties fo:color="#000000" style:font-name="標楷體" style:font-name-asian="標楷體" style:font-name-complex="標楷體"/>
    </style:style>
    <style:style style:name="P48" style:family="paragraph" style:parent-style-name="Standard" style:list-style-name="WW8Num24">
      <style:paragraph-properties fo:margin-left="1.501cm" fo:margin-right="0cm" fo:text-indent="-1cm" style:auto-text-indent="false"/>
    </style:style>
    <style:style style:name="P49" style:family="paragraph" style:parent-style-name="Standard" style:list-style-name="WW8Num1">
      <style:paragraph-properties fo:margin-left="1.501cm" fo:margin-right="0cm" fo:text-indent="-1cm" style:auto-text-indent="false"/>
      <style:text-properties style:font-name="標楷體" style:font-name-asian="標楷體" style:font-name-complex="標楷體"/>
    </style:style>
    <style:style style:name="P50" style:family="paragraph" style:parent-style-name="Standard" style:list-style-name="WW8Num25">
      <style:paragraph-properties fo:margin-left="1.501cm" fo:margin-right="0cm" fo:text-indent="-1cm" style:auto-text-indent="false"/>
      <style:text-properties style:font-name="標楷體" style:font-name-asian="標楷體" style:font-name-complex="標楷體"/>
    </style:style>
    <style:style style:name="P51" style:family="paragraph" style:parent-style-name="Standard" style:list-style-name="WW8Num17">
      <style:paragraph-properties fo:margin-left="1.501cm" fo:margin-right="0cm" fo:text-indent="-1cm" style:auto-text-indent="false"/>
    </style:style>
    <style:style style:name="P52" style:family="paragraph" style:parent-style-name="Standard" style:list-style-name="WW8Num18">
      <style:paragraph-properties fo:margin-left="1.482cm" fo:margin-right="0cm" fo:text-indent="-0.981cm" style:auto-text-indent="false"/>
    </style:style>
    <style:style style:name="P53" style:family="paragraph" style:parent-style-name="Standard" style:list-style-name="WW8Num21">
      <style:paragraph-properties fo:margin-left="1.482cm" fo:margin-right="0cm" fo:line-height="0.706cm" fo:orphans="2" fo:widows="2" fo:text-indent="-0.981cm" style:auto-text-indent="false"/>
    </style:style>
    <style:style style:name="P54" style:family="paragraph" style:parent-style-name="Standard" style:list-style-name="WW8Num14">
      <style:paragraph-properties fo:margin-left="2cm" fo:margin-right="0cm" fo:text-indent="-0.501cm" style:auto-text-indent="false"/>
      <style:text-properties style:font-name="標楷體" style:font-name-asian="標楷體" style:font-name-complex="標楷體"/>
    </style:style>
    <style:style style:name="P55" style:family="paragraph" style:parent-style-name="Standard" style:list-style-name="WW8Num18">
      <style:paragraph-properties fo:margin-left="2cm" fo:margin-right="0cm" fo:text-indent="-0.519cm" style:auto-text-indent="false"/>
      <style:text-properties style:font-name="標楷體" style:font-name-asian="標楷體" style:font-name-complex="標楷體"/>
    </style:style>
    <style:style style:name="P56" style:family="paragraph" style:parent-style-name="Standard" style:list-style-name="WW8Num18">
      <style:paragraph-properties fo:margin-left="2.251cm" fo:margin-right="0cm" fo:text-indent="-0.75cm" style:auto-text-indent="false"/>
      <style:text-properties style:font-name="標楷體" style:font-name-asian="標楷體" style:font-name-complex="標楷體"/>
    </style:style>
    <style:style style:name="P57" style:family="paragraph" style:parent-style-name="Standard" style:list-style-name="WW8Num24">
      <style:paragraph-properties fo:margin-left="2.251cm" fo:margin-right="0cm" fo:text-indent="-0.75cm" style:auto-text-indent="false"/>
      <style:text-properties style:font-name="標楷體" style:font-name-asian="標楷體" style:font-name-complex="標楷體" style:font-weight-complex="bold"/>
    </style:style>
    <style:style style:name="P58" style:family="paragraph" style:parent-style-name="Standard" style:list-style-name="WW8Num24">
      <style:paragraph-properties fo:margin-left="2.251cm" fo:margin-right="0cm" fo:text-indent="-0.75cm" style:auto-text-indent="false"/>
    </style:style>
    <style:style style:name="P59" style:family="paragraph" style:parent-style-name="Standard" style:list-style-name="WW8Num24">
      <style:paragraph-properties fo:margin-left="2.251cm" fo:margin-right="0cm" fo:text-indent="-0.75cm" style:auto-text-indent="false"/>
      <style:text-properties fo:color="#000000" style:font-name="標楷體" style:font-name-asian="標楷體" style:font-name-complex="Arial"/>
    </style:style>
    <style:style style:name="P60" style:family="paragraph" style:parent-style-name="Standard" style:list-style-name="WW8Num24">
      <style:paragraph-properties fo:margin-left="2cm" fo:margin-right="0cm" fo:text-indent="-0.499cm" style:auto-text-indent="false"/>
      <style:text-properties fo:color="#000000" style:font-name="標楷體" style:font-name-asian="標楷體" style:font-name-complex="Arial"/>
    </style:style>
    <style:style style:name="P61" style:family="paragraph" style:parent-style-name="Standard" style:list-style-name="WW8Num3">
      <style:paragraph-properties fo:margin-left="2cm" fo:margin-right="0cm" fo:text-indent="-0.499cm" style:auto-text-indent="false"/>
      <style:text-properties fo:color="#000000" style:font-name="標楷體" style:font-name-asian="標楷體" style:font-name-complex="標楷體"/>
    </style:style>
    <style:style style:name="P62" style:family="paragraph" style:parent-style-name="Standard" style:list-style-name="WW8Num3">
      <style:paragraph-properties fo:margin-left="2cm" fo:margin-right="0cm" fo:text-indent="-0.499cm" style:auto-text-indent="false"/>
    </style:style>
    <style:style style:name="P63" style:family="paragraph" style:parent-style-name="Standard" style:list-style-name="WW8Num1">
      <style:paragraph-properties fo:margin-left="2cm" fo:margin-right="0cm" fo:text-indent="-0.499cm" style:auto-text-indent="false"/>
    </style:style>
    <style:style style:name="P64" style:family="paragraph" style:parent-style-name="Standard" style:list-style-name="WW8Num17">
      <style:paragraph-properties fo:margin-left="2cm" fo:margin-right="0cm" fo:text-indent="-0.499cm" style:auto-text-indent="false"/>
    </style:style>
    <style:style style:name="P65" style:family="paragraph" style:parent-style-name="Standard" style:list-style-name="WW8Num17">
      <style:paragraph-properties fo:margin-left="2cm" fo:margin-right="0cm" fo:text-indent="-0.499cm" style:auto-text-indent="false"/>
      <style:text-properties style:font-name="標楷體" style:font-name-asian="標楷體" style:font-name-complex="標楷體"/>
    </style:style>
    <style:style style:name="P66" style:family="paragraph" style:parent-style-name="Standard" style:list-style-name="WW8Num17">
      <style:paragraph-properties fo:margin-left="2.501cm" fo:margin-right="0cm" fo:text-indent="-0.808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1.596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1.596cm" fo:margin-right="0cm" fo:text-align="justify" style:justify-single-word="false" fo:text-indent="-1.092cm" style:auto-text-indent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1.482cm" fo:margin-right="0cm" fo:text-indent="-1.482cm" style:auto-text-indent="false"/>
      <style:text-properties style:font-name="標楷體" style:font-name-asian="標楷體" style:font-name-complex="標楷體"/>
    </style:style>
    <style:style style:name="P70" style:family="paragraph" style:parent-style-name="Standard" style:list-style-name="WW8Num10">
      <style:paragraph-properties style:line-height-at-least="0cm" fo:text-align="justify" style:justify-single-word="false" fo:break-before="page" style:snap-to-layout-grid="false"/>
    </style:style>
    <style:style style:name="P71" style:family="paragraph" style:parent-style-name="Standard">
      <style:paragraph-properties style:line-height-at-least="0cm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2" style:family="paragraph" style:parent-style-name="Standard">
      <style:paragraph-properties style:line-height-at-least="0cm" fo:text-align="justify" style:justify-single-word="false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background-color="#d8d8d8" loext:char-shading-value="0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8" style:family="text">
      <style:text-properties style:font-name="標楷體" fo:font-style="italic" style:font-name-asian="標楷體" style:font-style-asian="italic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letter-spacing="0.018cm" style:font-name-asian="標楷體" style:font-name-complex="標楷體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3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fo:color="#000000" style:font-name="標楷體" fo:font-weight="bold" style:font-name-asian="標楷體" style:font-weight-asian="bold" style:font-name-complex="Arial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Arial"/>
    </style:style>
    <style:style style:name="T17" style:family="text">
      <style:text-properties fo:color="#000000" style:font-name="標楷體" fo:background-color="#d8d8d8" loext:char-shading-value="0" style:font-name-asian="標楷體" style:font-name-complex="Arial"/>
    </style:style>
    <style:style style:name="T18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9" style:family="text">
      <style:text-properties fo:color="#000000" style:font-name="標楷體" fo:font-size="15pt" fo:font-weight="bold" fo:background-color="#d8d8d8" loext:char-shading-value="0" style:font-name-asian="標楷體" style:font-size-asian="15pt" style:font-weight-asian="bold" style:font-name-complex="標楷體" style:font-size-complex="15pt"/>
    </style:style>
    <style:style style:name="T20" style:family="text">
      <style:text-properties fo:color="#000000" style:font-name-complex="Arial"/>
    </style:style>
    <style:style style:name="T21" style:family="text">
      <style:text-properties fo:color="#121221" style:font-name="標楷體" style:font-name-asian="標楷體" style:font-name-complex="Arial" style:font-weight-complex="bold"/>
    </style:style>
    <style:style style:name="T22" style:family="text">
      <style:text-properties fo:color="#121221" style:font-name="標楷體" fo:font-weight="bold" style:font-name-asian="標楷體" style:font-weight-asian="bold" style:font-name-complex="Arial" style:font-weight-complex="bold"/>
    </style:style>
    <style:style style:name="fr1" style:family="graphic" style:parent-style-name="Frame">
      <style:graphic-properties fo:margin-left="0cm" fo:margin-right="0.318cm"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2">新北市政府警察局109年婦幼安全「攝影創作」及「國民小學海報創作」比賽比賽辦法</text:span></text:p>
      <text:p text:style-name="P14"/>
      <text:p text:style-name="P30">壹、目的</text:p>
      <text:list xml:id="list922527484" text:style-name="WW8Num2">
        <text:list-item>
          <text:p text:style-name="P45">為落實守護婦幼安全工作，建構完整之婦幼保護網絡，打造一個讓民眾安居樂業的新北市，實踐在地樂活之施政理念。</text:p>
        </text:list-item>
        <text:list-item>
          <text:p text:style-name="P45">讓學生從創作過程中學習文字及繪畫表達能力、建立婦幼安全觀念，提升民眾對婦幼安全保護之敏感度，進而吸收相關法律常識，期能透過比賽促進大眾對於婦幼安全的重視並達到宣導效果，加入守護婦幼工作的行列。</text:p>
        </text:list-item>
      </text:list>
      <text:p text:style-name="P19"/>
      <text:p text:style-name="P29">貳、辦理單位</text:p>
      <text:list xml:id="list758893235" text:style-name="WW8Num6">
        <text:list-item>
          <text:p text:style-name="P46">指導單位：新北市政府及內政部警政署</text:p>
        </text:list-item>
        <text:list-item>
          <text:p text:style-name="P46">主辦單位：新北市政府警察局</text:p>
        </text:list-item>
        <text:list-item>
          <text:p text:style-name="P46">承辦單位：新北市政府警察局婦幼警察隊</text:p>
        </text:list-item>
        <text:list-item>
          <text:p text:style-name="P46">聯絡窗口：（02）2228-6033分機5535警員陳莞青</text:p>
        </text:list-item>
      </text:list>
      <text:p text:style-name="P18"/>
      <text:p text:style-name="Standard"><text:span text:style-name="T13">参、參加對象資格</text:span><text:span text:style-name="T3">(個人參賽且每人參加1項為限)</text:span></text:p>
      <text:list xml:id="list2105493524" text:style-name="WW8Num18">
        <text:list-item>
          <text:p text:style-name="P52"><text:span text:style-name="T17">攝影創作</text:span><text:span text:style-name="T3">：</text:span></text:p>
        </text:list-item>
      </text:list>
      <text:list xml:id="list2013584499" text:style-name="WW8Num14">
        <text:list-item>
          <text:p text:style-name="P54">設籍本國國民，年齡不限。</text:p>
        </text:list-item>
        <text:list-item>
          <text:p text:style-name="P54">本項比賽作品每人限參加1件。</text:p>
        </text:list-item>
      </text:list>
      <text:list xml:id="list143245677237174" text:continue-list="list2105493524" text:style-name="WW8Num18">
        <text:list-item>
          <text:p text:style-name="P52"><text:span text:style-name="T17">國小</text:span><text:span text:style-name="T4">海報創作</text:span><text:span text:style-name="T3">：</text:span></text:p>
          <text:list>
            <text:list-item>
              <text:p text:style-name="P55">就讀新北市各公、私立國民小學之學生為限，分為：</text:p>
              <text:list>
                <text:list-item>
                  <text:p text:style-name="P56">低年級組（以109年6月就讀一、二年級學生，報名低年級）。</text:p>
                </text:list-item>
                <text:list-item>
                  <text:p text:style-name="P56">中年級組（以109年6月就讀三、四年級學生，報名中年級）。</text:p>
                </text:list-item>
                <text:list-item>
                  <text:p text:style-name="P56">高年級組（以109年6月就讀五、六年級學生，報名高年級）。</text:p>
                </text:list-item>
              </text:list>
            </text:list-item>
            <text:list-item>
              <text:p text:style-name="P55">本項比賽作品每人限參加1件。</text:p>
            </text:list-item>
          </text:list>
        </text:list-item>
      </text:list>
      <text:p text:style-name="P21"/>
      <text:p text:style-name="P24"><text:span text:style-name="T14">肆、作品主題</text:span></text:p>
      <text:list xml:id="list3943523002" text:style-name="WW8Num21">
        <text:list-item>
          <text:p text:style-name="P53"><text:span text:style-name="T17">攝影創作</text:span><text:span text:style-name="T16">：作品以婦幼安全「保護、守護、愛護」主題(可為人像、風景、生態)。</text:span></text:p>
        </text:list-item>
        <text:list-item>
          <text:p text:style-name="P53"><text:span text:style-name="T17">國小</text:span><text:span text:style-name="T4">海報創作</text:span><text:span text:style-name="T3">：</text:span><text:span text:style-name="T16">作品以婦幼安全「保護、守護、愛護」主題(內容正向、溫馨和諧為佳)。</text:span></text:p>
        </text:list-item>
      </text:list>
      <text:p text:style-name="P25"/>
      <text:p text:style-name="P32">伍、作品規格</text:p>
      <text:list xml:id="list1887657499" text:style-name="WW8Num24">
        <text:list-item>
          <text:list>
            <text:list-item>
              <text:p text:style-name="P48"><text:span text:style-name="T4">攝影</text:span><text:span text:style-name="T17">創作</text:span><text:span text:style-name="T16">：</text:span></text:p>
              <text:list>
                <text:list-item>
                  <text:p text:style-name="P60">作品規格：</text:p>
                  <text:list>
                    <text:list-item>
                      <text:p text:style-name="P59">照片不論彩色、黑白、直式或橫式，亦不限拍攝器材。</text:p>
                    </text:list-item>
                    <text:list-item>
                      <text:p text:style-name="P57">照片須為1000萬畫素以上，檔案大小介於1MB~10MB，檔案格式為JPG、JEPG或TIFF。</text:p>
                    </text:list-item>
                    <text:list-item>
                      <text:p text:style-name="P59">作品製作之數位檔案，不限定使用數位相機所攝之相片，亦接受負片、幻燈片、沖印相片之數位掃描檔。</text:p>
                    </text:list-item>
                    <text:list-item>
                      <text:p text:style-name="P58"><text:span text:style-name="T16">作品另須以5X7吋相紙規格印出。</text:span></text:p>
                    </text:list-item>
                    <text:list-item>
                      <text:p text:style-name="P57">參賽者僅能對其作品進行少量色彩加深、色彩加亮或色彩校正等修改，適度裁切亦在可接受範圍。若查核原始作品時經查覺作品過度使用上述手法修正作品，則<text:soft-page-break/>該作品將喪失得獎資格。</text:p>
                    </text:list-item>
                  </text:list>
                </text:list-item>
                <text:list-item>
                  <text:p text:style-name="P60">作品名稱：限15個字以內；作品簡介50字以內。</text:p>
                </text:list-item>
              </text:list>
            </text:list-item>
            <text:list-item>
              <text:p text:style-name="P48"><text:span text:style-name="T17">國小</text:span><text:span text:style-name="T4">海報創作</text:span><text:span text:style-name="T16">：</text:span></text:p>
              <text:list>
                <text:list-item>
                  <text:p text:style-name="P60">稿件尺寸四開用紙（約54公分×39公分），作品不需裱裝，以平面繪圖方式為限，水彩、蠟筆、彩色筆，廣告原料等均可，為不受理以立體呈現、鉛筆完稿及電腦繪圖方式創作之作品。</text:p>
                </text:list-item>
                <text:list-item>
                  <text:p text:style-name="P60">作品名稱：限15個字以內；作品簡介50字以內。</text:p>
                </text:list-item>
              </text:list>
            </text:list-item>
          </text:list>
        </text:list-item>
      </text:list>
      <text:p text:style-name="P22"/>
      <text:p text:style-name="P30">伍、收件方式</text:p>
      <text:list xml:id="list1435251221" text:style-name="WW8Num3">
        <text:list-item>
          <text:p text:style-name="P47">送件內容：(1)參賽作品(2)報名表(3)著作財產權讓與書。</text:p>
        </text:list-item>
        <text:list-item>
          <text:p text:style-name="P47">即日起至109年9月30日止。(郵寄以郵戳為憑)</text:p>
        </text:list-item>
        <text:list-item>
          <text:p text:style-name="P47">送件方式：</text:p>
          <text:list>
            <text:list-item>
              <text:list>
                <text:list-item>
                  <text:p text:style-name="P62"><text:span text:style-name="T15">攝影參賽作品原始電子檔以光碟或提供雲端下載網址，連同印出之5X7吋相紙、</text:span><text:span text:style-name="T3">報名表及讓與書正本</text:span><text:span text:style-name="T15">寄至</text:span><text:span text:style-name="T3">指定寄送地址</text:span><text:span text:style-name="T15">；如繳件時未附原始電子檔者，經</text:span><text:span text:style-name="T16">獲選為得獎作品，須於得獎公佈後2周內，提供本隊原始電子檔，若未提供檔案不符合者，承辦單位將取消其得獎資格</text:span><text:span text:style-name="T20">。</text:span><text:span text:style-name="T16">另參賽</text:span><text:span text:style-name="T15">作品繳交或寄送時請做好防護措施以免郵寄過程中毀損</text:span><text:span text:style-name="T3">。</text:span></text:p>
                </text:list-item>
                <text:list-item>
                  <text:p text:style-name="P62"><text:span text:style-name="T15">海報參賽</text:span><text:span text:style-name="T3">作品併同報名表及讓與書正本，親送或郵寄至指定寄送地址</text:span><text:span text:style-name="T15">，</text:span><text:span text:style-name="T16">參賽</text:span><text:span text:style-name="T15">作品繳交或寄送時請做好防護措施以免郵寄過程中毀損</text:span><text:span text:style-name="T3">，</text:span><text:span text:style-name="T21">建議可裝於圓筒寄送</text:span><text:span text:style-name="T3">。</text:span></text:p>
                </text:list-item>
                <text:list-item>
                  <text:p text:style-name="P61">寄件地址：新北市政府警察局婦幼警察隊-行政組收(235009新北市中和區中正路1167號8樓)。</text:p>
                </text:list-item>
              </text:list>
            </text:list-item>
          </text:list>
        </text:list-item>
      </text:list>
      <text:p text:style-name="P23"/>
      <text:p text:style-name="P31">柒、評選規則</text:p>
      <text:list xml:id="list3833594000" text:style-name="WW8Num1">
        <text:list-item>
          <text:p text:style-name="P49">評選標準：</text:p>
          <text:list>
            <text:list-item>
              <text:p text:style-name="P63"><text:span text:style-name="T4">攝影</text:span><text:span text:style-name="T17">創作</text:span><text:span text:style-name="T3">：主題內容40%、攝影與構圖技巧40%、創意20%。</text:span></text:p>
            </text:list-item>
            <text:list-item>
              <text:p text:style-name="P63"><text:span text:style-name="T17">國小</text:span><text:span text:style-name="T4">海報創作</text:span><text:span text:style-name="T3">：主題掌握及意涵40%、構圖及視覺效果30%（技巧表現）、創意30%（含訴求手法新穎度、原創性、精彩度、趣味度）。</text:span></text:p>
            </text:list-item>
          </text:list>
        </text:list-item>
        <text:list-item>
          <text:p text:style-name="P49">評選作業：評審人員由承辦單位聘請專家學者，組成評審委員會進行評選，擇優錄取評定名次，若作品有未臻水準者，得由評審委員決定該名次從缺。</text:p>
        </text:list-item>
      </text:list>
      <text:p text:style-name="P20"/>
      <text:p text:style-name="P32">捌、活動獎勵</text:p>
      <text:list xml:id="list83384003" text:style-name="WW8Num17">
        <text:list-item>
          <text:p text:style-name="P51"><text:span text:style-name="T4">攝影</text:span><text:span text:style-name="T17">創作</text:span><text:span text:style-name="T16">：</text:span><text:span text:style-name="T3">(預計9名)</text:span></text:p>
          <text:list>
            <text:list-item>
              <text:p text:style-name="P65">金獎1名，頒發禮券2萬元及獎狀一幀。</text:p>
            </text:list-item>
            <text:list-item>
              <text:p text:style-name="P64"><text:span text:style-name="T3">銀獎1名，頒發禮券1萬5,000元及獎狀一幀。</text:span></text:p>
            </text:list-item>
            <text:list-item>
              <text:p text:style-name="P65">銅獎1名，頒發禮券1萬元及獎狀一幀。</text:p>
            </text:list-item>
            <text:list-item>
              <text:p text:style-name="P65">佳作若干名(至多取6名)，各頒發禮券5,000元及獎狀一幀。</text:p>
            </text:list-item>
          </text:list>
        </text:list-item>
        <text:list-item>
          <text:p text:style-name="P51"><text:span text:style-name="T17">國小</text:span><text:span text:style-name="T4">海報創作</text:span><text:span text:style-name="T16">：</text:span><text:span text:style-name="T3">(預計24名)</text:span></text:p>
          <text:list>
            <text:list-item>
              <text:p text:style-name="P65">高年級組：</text:p>
              <text:list>
                <text:list-item>
                  <text:p text:style-name="P35">金獎1名，頒發禮券5,000元及獎狀一幀。</text:p>
                </text:list-item>
                <text:list-item>
                  <text:p text:style-name="P66">銀獎1名，頒發禮券4,000元及獎狀一幀。</text:p>
                </text:list-item>
                <text:list-item>
                  <text:p text:style-name="P66">銅獎1名，頒發禮券3,000元及獎狀一幀。</text:p>
                </text:list-item>
                <text:list-item>
                  <text:p text:style-name="P66">佳作5名，各頒發禮券1,000元及獎狀一幀。</text:p>
                </text:list-item>
              </text:list>
            </text:list-item>
            <text:list-item>
              <text:p text:style-name="P65"><text:soft-page-break/>中年級組：</text:p>
              <text:list>
                <text:list-item>
                  <text:p text:style-name="P35">金獎1名，頒發禮券5,000元及獎狀一幀。</text:p>
                </text:list-item>
                <text:list-item>
                  <text:p text:style-name="P35">銀獎1名，頒發禮券4,000元及獎狀一幀。</text:p>
                </text:list-item>
                <text:list-item>
                  <text:p text:style-name="P35">銅獎1名，頒發禮券3,000元及獎狀一幀。</text:p>
                </text:list-item>
                <text:list-item>
                  <text:p text:style-name="P35">佳作5名，各頒發禮券1,000元及獎狀一幀。</text:p>
                </text:list-item>
              </text:list>
            </text:list-item>
            <text:list-item>
              <text:p text:style-name="P65">低年級組：</text:p>
              <text:list>
                <text:list-item>
                  <text:p text:style-name="P35">金獎1名，頒發禮券5,000元及獎狀一幀。</text:p>
                </text:list-item>
                <text:list-item>
                  <text:p text:style-name="P35">銀獎1名，頒發禮券4,000元及獎狀一幀。</text:p>
                </text:list-item>
                <text:list-item>
                  <text:p text:style-name="P35">銅獎1名，頒發禮券3,000元及獎狀一幀。</text:p>
                </text:list-item>
                <text:list-item>
                  <text:p text:style-name="P41"><text:span text:style-name="T3">佳作5名，各頒發禮券1,000元及獎狀一幀。</text:span></text:p>
                </text:list-item>
              </text:list>
            </text:list-item>
          </text:list>
        </text:list-item>
      </text:list>
      <text:p text:style-name="P67"><text:s text:c="3"/>＊備註：指導老師如需感謝狀，請於報名表勾選，原則上僅頒予得獎人獎狀。＊</text:p>
      <text:p text:style-name="P68">三、得獎公布：</text:p>
      <text:p text:style-name="P26"><text:s text:c="7"/>得獎作品預計於109年10月底前於本隊網站公布，並另以電話通知得獎者頒獎典禮日期。</text:p>
      <text:p text:style-name="P3">玖、頒獎典禮：預訂109年11月中旬於本局6樓大禮堂公開頒獎。</text:p>
      <text:p text:style-name="P26"/>
      <text:p text:style-name="P32">拾、注意事項 </text:p>
      <text:list xml:id="list373145042" text:style-name="WW8Num25">
        <text:list-item>
          <text:p text:style-name="P50">參賽作品不論得獎與否，一概不予退還，請自留副本；因郵寄遺失、郵資不足、失竊或其他非承辦單位之原因造成參選作品遺失或損壞，承辦單位不負任何責任。</text:p>
        </text:list-item>
        <text:list-item>
          <text:p text:style-name="P50">參賽作品必須為個人著作，如發現涉及仿冒、盜用他人作品之情事，經檢舉查證之後，承辦單位得立即取消參賽資格，參賽者如有違反著作權之法律責任由參加者自行負責，並承擔承辦單位之一切損失，承辦單位不負任何法律責任。</text:p>
        </text:list-item>
        <text:list-item>
          <text:p text:style-name="P50">參賽作品必須為原創，嚴禁涉及色情、暴力、毀謗、人身攻擊及不雅作品之內容，如發現違反中華民國相關法令規定或涉及仿冒、盜用他人作品之情事，經他人檢舉查證之後，承辦單位得立即取消該作品之參賽資格，若得獎者已領取獎項，應將所領取之獎項，無條件繳回承辦單位。</text:p>
        </text:list-item>
        <text:list-item>
          <text:p text:style-name="P50">參賽者必須擁有其參賽作品內所有元素，並確保參賽作品的原創性，不得使用曾公開發表、獲獎或被其他機構採用之作品，亦不得同時參與其他比賽。</text:p>
        </text:list-item>
        <text:list-item>
          <text:p text:style-name="P50">得獎作品之著作權歸「新北市政府警察局」所有，並得依著作權法有重製、刪改、公開展示及不限時間、次數、方式使用之權利，均不另予通知及致酬。</text:p>
        </text:list-item>
        <text:list-item>
          <text:p text:style-name="P50">如本活動因不可抗力之原因無法執行時，承辦單位有權決定取消、終止、修改或暫停本活動。參與活動者不得提出任何異議或要求。</text:p>
        </text:list-item>
        <text:list-item>
          <text:p text:style-name="P50">得獎者獎金依所得稅規定扣繳所得稅。</text:p>
        </text:list-item>
        <text:list-item>
          <text:p text:style-name="P50">承辦單位保有隨時修改及終止本活動之權利，以最新公告為準，本項活動如有未盡事宜，得隨時修改及補充之，公告於本局婦幼警察隊網站，不另通知。</text:p>
        </text:list-item>
        <text:list-item>
          <text:p text:style-name="P50">參賽者之作品若有疑義時，由評審委員會認定之。</text:p>
        </text:list-item>
      </text:list>
      <text:p text:style-name="P3"/>
      <text:p text:style-name="P11"/>
      <text:p text:style-name="P11">【附件1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ext:soft-page-break/>
        <table:table-row table:style-name="表格1.1">
          <table:table-cell table:style-name="表格1.A1" table:number-columns-spanned="12" office:value-type="string">
            <text:p text:style-name="P16"><text:span text:style-name="T18">新北市政府警察局109年婦幼安全</text:span><text:span text:style-name="T19">攝影創作</text:span><text:span text:style-name="T18">比賽報名表</text:span></text:p>
            <text:p text:style-name="P36">編號【 <text:s text:c="9"/>】(由主辦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作者姓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性別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身分證字號</text:p>
          </table:table-cell>
          <table:table-cell table:style-name="表格1.F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5">出生</text:p>
          </table:table-cell>
          <table:covered-table-cell/>
          <table:covered-table-cell/>
          <table:table-cell table:style-name="表格1.L2" office:value-type="string">
            <text:p text:style-name="P5">民國 <text:s text:c="3"/>年 <text:s text:c="3"/>月 <text:s text:c="2"/>日</text:p>
          </table:table-cell>
        </table:table-row>
        <table:table-row table:style-name="表格1.3">
          <table:table-cell table:style-name="表格1.A3" office:value-type="string">
            <text:p text:style-name="P5">就讀學校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5">就讀班級（科系）</text:p>
          </table:table-cell>
          <table:covered-table-cell/>
          <table:table-cell table:style-name="表格1.H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5">戶籍地</text:p>
          </table:table-cell>
          <table:table-cell table:style-name="表格1.H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5">居住地</text:p>
          </table:table-cell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7">聯絡電話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3" office:value-type="string">
            <text:p text:style-name="P5">電子郵件</text:p>
          </table:table-cell>
          <table:table-cell table:style-name="表格1.H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5">指導老師</text:p>
            <text:p text:style-name="P5">(無則免填)</text:p>
          </table:table-cell>
          <table:table-cell table:style-name="表格1.H3" table:number-columns-spanned="11" office:value-type="string">
            <text:p text:style-name="P4">姓名： <text:s text:c="11"/>　　　　　　　　　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8" office:value-type="string">
            <text:p text:style-name="P4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4">是否需感謝狀：□是□否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12" office:value-type="string">
            <text:p text:style-name="P4">作品名稱：(限15個字以內)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12" office:value-type="string">
            <text:p text:style-name="P4">作品簡介：（不超過50個字）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12" office:value-type="string">
            <text:p text:style-name="Standard"><text:span text:style-name="T3">　參賽人員身分證或學生證影本正反面</text:span><text:span text:style-name="T8">浮貼處</text:span><text:span text:style-name="T6">(身分證影本正反面空白處註名</text:span><text:span text:style-name="T7">參加活動專用</text:span><text:span text:style-name="T6">字樣)</text:span></text:p>
            <text:p text:style-name="P4"><text:s text:c="5"/>身分證(或學生證)影本正反面 <text:s text:c="16"/>身分證(或學生證)影本正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>說明：</text:p>
      <text:list xml:id="list1664538806" text:style-name="WW8Num10">
        <text:list-item>
          <text:p text:style-name="P38">報名表請以A4列印，勿縮小或剪成小張。</text:p>
        </text:list-item>
        <text:list-item>
          <text:p text:style-name="P42"><text:span text:style-name="T3">自公告日起於</text:span><text:span text:style-name="T15">新北市政府警察局婦幼警察隊網站</text:span><text:span text:style-name="T3">下載報名表。</text:span></text:p>
        </text:list-item>
      </text:list>
      <text:p text:style-name="P12"><draw:frame draw:style-name="fr1" draw:name="外框1" text:anchor-type="paragraph" svg:y="0.321cm" draw:z-index="0"><draw:text-box fo:min-height="0.058cm" fo:min-width="0.041cm"><text:list xml:id="list143244784242794" text:continue-numbering="true" text:style-name="WW8Num10"><text:list-item><text:p text:style-name="P70"><text:span text:style-name="T3">請將</text:span><text:span text:style-name="T9">作品光碟及相紙</text:span><text:span text:style-name="T3">連同</text:span><text:span text:style-name="T9">報名表</text:span><text:span text:style-name="T3">、</text:span><text:span text:style-name="T9">讓與同意書</text:span><text:span text:style-name="T3">於</text:span><text:span text:style-name="T2">109年9月30日</text:span><text:span text:style-name="T3">前親送或郵寄至</text:span><text:span text:style-name="T15">235009新北市中和區中正路1167號8樓「新北市政府警察局婦幼警察隊-行政</text:span><text:span text:style-name="T3">組</text:span><text:span text:style-name="T15">收」</text:span><text:span text:style-name="T3">。</text:span></text:p></text:list-item></text:list></draw:text-box></draw:frame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16"><text:span text:style-name="T18">新北市政府警察局109年婦幼安全</text:span><text:span text:style-name="T19">攝影創作</text:span><text:span text:style-name="T18">比賽著作財產權讓與同意書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Standard"><text:span text:style-name="T3">作品名稱</text:span></text:p>
          </table:table-cell>
          <table:table-cell table:style-name="表格2.B2" office:value-type="string"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4">作品內容</text:p>
          </table:table-cell>
          <table:table-cell table:style-name="表格2.B3" office:value-type="string">
            <text:p text:style-name="P8"/>
          </table:table-cell>
        </table:table-row>
        <table:table-row table:style-name="表格2.4">
          <table:table-cell table:style-name="表格2.A3" office:value-type="string">
            <text:p text:style-name="Standard"><text:span text:style-name="T3">受讓人</text:span></text:p>
          </table:table-cell>
          <table:table-cell table:style-name="表格2.B3" office:value-type="string">
            <text:p text:style-name="P4">新北市政府警察局</text:p>
          </table:table-cell>
        </table:table-row>
        <table:table-row table:style-name="表格2.5">
          <table:table-cell table:style-name="表格2.A3" office:value-type="string">
            <text:p text:style-name="P4">備　　註</text:p>
          </table:table-cell>
          <table:table-cell table:style-name="表格2.B3" office:value-type="string">
            <text:p text:style-name="P4">1.請將表格空白處以正楷文字詳細填寫。</text:p>
            <text:p text:style-name="Standard"><text:span text:style-name="T3">2.讓與人請填作者。</text:span></text:p>
          </table:table-cell>
        </table:table-row>
        <table:table-row table:style-name="表格2.6">
          <table:table-cell table:style-name="表格2.A6" table:number-columns-spanned="2" office:value-type="string">
            <text:p text:style-name="P8"/>
            <text:p text:style-name="Standard"><text:span text:style-name="T3"><text:s text:c="6"/>茲保證遵守新北市政府警察局109年婦幼安全「攝影創作」比賽保證參賽作品確係本人之原創作品，如發生仿冒之情事者，願負起全部法律責任。</text:span></text:p>
            <text:p text:style-name="Standard"><text:span text:style-name="T3">　　讓與人</text:span><text:span text:style-name="T10">　　　　　　　 <text:s text:c="2"/></text:span><text:span text:style-name="T3">同意參賽作品如得獎後之著作財產權讓與新北市政府警察局所有，且承諾對該局及其授權之人不行使著作人格權。新北市政府警察局得對於得獎作品無償使用外，得公開播放、公開推廣、重製、編輯、安排於所屬刊物、網站、光碟或其他媒體等發表，本人均無異議亦不另行索取費用。</text:span></text:p>
            <text:p text:style-name="P4">　　此致</text:p>
            <text:p text:style-name="P4">新北市政府警察局</text:p>
            <text:p text:style-name="P4"/>
            <text:p text:style-name="Standard"><text:span text:style-name="T3">著作權讓與人簽名或蓋章：</text:span><text:span text:style-name="T10">　　　　　　　 <text:s text:c="2"/></text:span><text:span text:style-name="T3"><text:s text:c="2"/>(</text:span><text:span text:style-name="T5">未滿20歲報名者，需得法定代理人同意並簽名）</text:span></text:p>
            <text:p text:style-name="P13"/>
            <text:p text:style-name="Standard"><text:span text:style-name="T3">法定代理人簽名：</text:span><text:span text:style-name="T10">　　　　　　　 <text:s text:c="2"/></text:span><text:span text:style-name="T3"><text:s text:c="2"/></text:span></text:p>
            <text:p text:style-name="P4"/>
            <text:p text:style-name="P27"><text:span text:style-name="T3">中華民國109年　 <text:s text:c="4"/>月 <text:s text:c="6"/>日</text:span></text:p>
          </table:table-cell>
          <table:covered-table-cell/>
        </table:table-row>
      </table:table>
      <text:p text:style-name="P11">【附件2】</text:p>
      <text:p text:style-name="P10">說明：</text:p>
      <text:p text:style-name="P17"><text:span text:style-name="T3">ㄧ、讓與同意書請以A4列印，勿縮小或剪成小張</text:span></text:p>
      <text:p text:style-name="P17"><text:span text:style-name="T3">二、本讓與同意書連同報名表、參賽作品請一併寄出。</text:span></text:p>
      <text:p text:style-name="P72">【附件3】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12" office:value-type="string">
            <text:p text:style-name="P16"><text:span text:style-name="T18">新北市政府警察局109年婦幼安全</text:span><text:span text:style-name="T19">國民小學海報創作</text:span><text:span text:style-name="T18">比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">作者姓名</text:p>
          </table:table-cell>
          <table:table-cell table:style-name="表格3.B2" office:value-type="string">
            <text:p text:style-name="P6"/>
          </table:table-cell>
          <table:table-cell table:style-name="表格3.B2" table:number-columns-spanned="3" office:value-type="string">
            <text:p text:style-name="P5">性別</text:p>
          </table:table-cell>
          <table:covered-table-cell/>
          <table:covered-table-cell/>
          <table:table-cell table:style-name="表格3.B2" table:number-columns-spanned="3" office:value-type="string">
            <text:p text:style-name="P6"/>
          </table:table-cell>
          <table:covered-table-cell/>
          <table:covered-table-cell/>
          <table:table-cell table:style-name="表格3.B2" table:number-columns-spanned="2" office:value-type="string">
            <text:p text:style-name="P5">編號</text:p>
          </table:table-cell>
          <table:covered-table-cell/>
          <table:table-cell table:style-name="表格3.K2" table:number-columns-spanned="2" office:value-type="string">
            <text:p text:style-name="P5">【 <text:s text:c="3"/>】(由主辦單位填寫)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5">身分證字號</text:p>
          </table:table-cell>
          <table:table-cell table:style-name="表格3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5">出生</text:p>
          </table:table-cell>
          <table:covered-table-cell/>
          <table:table-cell table:style-name="表格3.I3" table:number-columns-spanned="4" office:value-type="string">
            <text:p text:style-name="P5">民國 <text:s text:c="3"/>年 <text:s text:c="4"/>月 <text:s text:c="3"/>日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5">就讀國小學校:</text:p>
            <text:p text:style-name="P5">(請勿寫補習班名稱)</text:p>
          </table:table-cell>
          <table:table-cell table:style-name="表格3.B3" table:number-columns-spanned="3" office:value-type="string">
            <text:p text:style-name="P6"/>
          </table:table-cell>
          <table:covered-table-cell/>
          <table:covered-table-cell/>
          <table:table-cell table:style-name="表格3.B3" table:number-columns-spanned="4" office:value-type="string">
            <text:p text:style-name="P5">就讀班級</text:p>
          </table:table-cell>
          <table:covered-table-cell/>
          <table:covered-table-cell/>
          <table:covered-table-cell/>
          <table:table-cell table:style-name="表格3.I3" table:number-columns-spanned="4" office:value-type="string">
            <text:p text:style-name="P5">_____年_____班</text:p>
            <text:p text:style-name="P5">(以109年6月所就讀之班級填寫)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3" office:value-type="string">
            <text:p text:style-name="P5">聯絡電話</text:p>
          </table:table-cell>
          <table:table-cell table:style-name="表格3.B3" table:number-columns-spanned="3" office:value-type="string">
            <text:p text:style-name="P6"/>
          </table:table-cell>
          <table:covered-table-cell/>
          <table:covered-table-cell/>
          <table:table-cell table:style-name="表格3.B3" table:number-columns-spanned="4" office:value-type="string">
            <text:p text:style-name="P5">手機號碼</text:p>
          </table:table-cell>
          <table:covered-table-cell/>
          <table:covered-table-cell/>
          <table:covered-table-cell/>
          <table:table-cell table:style-name="表格3.I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3" office:value-type="string">
            <text:p text:style-name="P5">聯絡住址</text:p>
          </table:table-cell>
          <table:table-cell table:style-name="表格3.I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3" office:value-type="string">
            <text:p text:style-name="P5">電子郵件</text:p>
          </table:table-cell>
          <table:table-cell table:style-name="表格3.I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3" table:number-rows-spanned="2" office:value-type="string">
            <text:p text:style-name="P4">指導老師(無則免填)</text:p>
          </table:table-cell>
          <table:table-cell table:style-name="表格3.B3" table:number-columns-spanned="4" office:value-type="string">
            <text:p text:style-name="P4">姓名： <text:s text:c="14"/></text:p>
          </table:table-cell>
          <table:covered-table-cell/>
          <table:covered-table-cell/>
          <table:covered-table-cell/>
          <table:table-cell table:style-name="表格3.B3" table:number-columns-spanned="4" office:value-type="string">
            <text:p text:style-name="P4">是否需感謝狀： </text:p>
          </table:table-cell>
          <table:covered-table-cell/>
          <table:covered-table-cell/>
          <table:covered-table-cell/>
          <table:table-cell table:style-name="表格3.I3" table:number-columns-spanned="3" office:value-type="string">
            <text:p text:style-name="P4">□是　　□否</text:p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B9" table:number-columns-spanned="11" office:value-type="string">
            <text:p text:style-name="P4">聯絡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office:value-type="string">
            <text:p text:style-name="P4">監護人或法定代理人</text:p>
          </table:table-cell>
          <table:table-cell table:style-name="表格3.B10" table:number-columns-spanned="2" office:value-type="string">
            <text:p text:style-name="P8"/>
          </table:table-cell>
          <table:covered-table-cell/>
          <table:table-cell table:style-name="表格3.B10" table:number-columns-spanned="3" office:value-type="string">
            <text:p text:style-name="P4">關係</text:p>
          </table:table-cell>
          <table:covered-table-cell/>
          <table:covered-table-cell/>
          <table:table-cell table:style-name="表格3.B10" office:value-type="string">
            <text:p text:style-name="P8"/>
          </table:table-cell>
          <table:table-cell table:style-name="表格3.B10" table:number-columns-spanned="4" office:value-type="string">
            <text:p text:style-name="P4">聯絡電話</text:p>
          </table:table-cell>
          <table:covered-table-cell/>
          <table:covered-table-cell/>
          <table:covered-table-cell/>
          <table:table-cell table:style-name="表格3.B9" office:value-type="string">
            <text:p text:style-name="P8"/>
          </table:table-cell>
        </table:table-row>
        <table:table-row table:style-name="表格3.11">
          <table:table-cell table:style-name="表格3.A11" table:number-columns-spanned="12" office:value-type="string">
            <text:p text:style-name="P4">作品名稱：(限15個字以內)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1" table:number-columns-spanned="12" office:value-type="string">
            <text:p text:style-name="P4">作品簡介：（不超過50個字）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說明：</text:p>
      <text:list xml:id="list2393118417" text:style-name="WW8Num20">
        <text:list-item>
          <text:p text:style-name="P39">報名表請以A4列印，勿縮小或剪成小張；作者及指導老師各限填一位。</text:p>
        </text:list-item>
        <text:list-item>
          <text:p text:style-name="P44"><text:span text:style-name="T3">自公告日起於</text:span><text:span text:style-name="T15">新北市政府警察局婦幼警察</text:span><text:span text:style-name="T3">網站下載報名表。</text:span></text:p>
        </text:list-item>
        <text:list-item>
          <text:p text:style-name="P43"><text:span text:style-name="T3">請將</text:span><text:span text:style-name="T9">作品</text:span><text:span text:style-name="T3">連同</text:span><text:span text:style-name="T9">報名表</text:span><text:span text:style-name="T3">、</text:span><text:span text:style-name="T9">讓與同意書</text:span><text:span text:style-name="T3">裝訂於作品背面左上角，於</text:span><text:span text:style-name="T2">109年9月30前</text:span><text:span text:style-name="T3">親送或郵寄</text:span><text:span text:style-name="T15">至235009新北市中和區中正路1167號8樓「新北市政府警察局婦幼警察隊</text:span><text:span text:style-name="T11">-行政組</text:span><text:span text:style-name="T15">收」</text:span><text:span text:style-name="T3">，</text:span><text:span text:style-name="T22">繳件作品建議裝入圓筒寄送</text:span><text:span text:style-name="T3">。</text:span></text:p>
        </text:list-item>
      </text:list>
      <text:p text:style-name="P71">【附件4】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16"><text:span text:style-name="T18">新北市政府警察局109年婦幼安全</text:span><text:span text:style-name="T19">國民小學海報創作</text:span></text:p>
            <text:p text:style-name="P16"><text:span text:style-name="T18">著作財產權讓與同意書</text:span>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4">作品名稱</text:p>
          </table:table-cell>
          <table:table-cell table:style-name="表格4.B2" office:value-type="string">
            <text:p text:style-name="P8"/>
          </table:table-cell>
        </table:table-row>
        <table:table-row table:style-name="表格4.3">
          <table:table-cell table:style-name="表格4.A3" office:value-type="string">
            <text:p text:style-name="P4">作品內容</text:p>
          </table:table-cell>
          <table:table-cell table:style-name="表格4.B3" office:value-type="string">
            <text:p text:style-name="P8"/>
          </table:table-cell>
        </table:table-row>
        <table:table-row table:style-name="表格4.4">
          <table:table-cell table:style-name="表格4.A3" office:value-type="string">
            <text:p text:style-name="Standard"><text:span text:style-name="T3">受讓人</text:span></text:p>
          </table:table-cell>
          <table:table-cell table:style-name="表格4.B3" office:value-type="string">
            <text:p text:style-name="P4">新北市政府警察局</text:p>
          </table:table-cell>
        </table:table-row>
        <table:table-row table:style-name="表格4.5">
          <table:table-cell table:style-name="表格4.A3" office:value-type="string">
            <text:p text:style-name="P4">備　　註</text:p>
          </table:table-cell>
          <table:table-cell table:style-name="表格4.B3" office:value-type="string">
            <text:p text:style-name="P4">1.請將表格空白處以正楷文字詳細填寫。</text:p>
            <text:p text:style-name="Standard"><text:span text:style-name="T3">2.讓與人請填作者。</text:span></text:p>
          </table:table-cell>
        </table:table-row>
        <table:table-row table:style-name="表格4.6">
          <table:table-cell table:style-name="表格4.A6" table:number-columns-spanned="2" office:value-type="string">
            <text:p text:style-name="P8"/>
            <text:p text:style-name="P4"><text:s text:c="4"/>茲保證遵守新北市政府警察局109年婦幼安全「國民小學海報創作」比賽保證參賽作品確係本人之原創作品，如發生仿冒之情事者，願負起全部法律責任。</text:p>
            <text:p text:style-name="Standard"><text:span text:style-name="T3">　　讓與人</text:span><text:span text:style-name="T10">　　　　　　　 <text:s text:c="2"/></text:span><text:span text:style-name="T3">同意參賽作品如得獎後之著作財產權讓與新北市政府警察局所有，且承諾對該局及其授權之人不行使著作人格權。新北市政府警察局得對於得獎作品無償使用外，得公開播放、公開推廣、重製、編輯、安排於所屬刊物、網站、光碟或其他媒體等發表，本人均無異議亦不另行索取費用。</text:span></text:p>
            <text:p text:style-name="P4">　　此致</text:p>
            <text:p text:style-name="P4">新北市政府警察局</text:p>
            <text:p text:style-name="P4"/>
            <text:p text:style-name="Standard"><text:span text:style-name="T3">著作權讓與人簽名或蓋章：</text:span><text:span text:style-name="T10">　　　　　　　 <text:s text:c="2"/></text:span><text:span text:style-name="T3"><text:s text:c="2"/></text:span><text:span text:style-name="T5">（未滿20歲報名者，需得法定代理人同意並簽名）</text:span></text:p>
            <text:p text:style-name="P13"/>
            <text:p text:style-name="Standard"><text:span text:style-name="T3">法定代理人簽名：</text:span><text:span text:style-name="T10">　　　　　　　 <text:s text:c="2"/></text:span><text:span text:style-name="T3"><text:s text:c="28"/></text:span></text:p>
            <text:p text:style-name="P4"/>
            <text:p text:style-name="P4"/>
            <text:p text:style-name="P4"/>
            <text:p text:style-name="P15"><text:span text:style-name="T3">中華民國109年　 <text:s text:c="4"/>月 <text:s text:c="6"/>日</text:span></text:p>
          </table:table-cell>
          <table:covered-table-cell/>
        </table:table-row>
      </table:table>
      <text:p text:style-name="P10">說明：</text:p>
      <text:p text:style-name="P17"><text:span text:style-name="T3">ㄧ、讓與同意書請以A4列印，勿縮小或剪成小張</text:span></text:p>
      <text:p text:style-name="P17"><text:span text:style-name="T3">二、本讓與同意書連同報名表請一併以訂書機訂於參賽作品左上角（切勿整張黏貼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文鼎粗圓" svg:font-family="文鼎粗圓, 細明體" style:font-family-generic="modern"/>
    <style:font-face style:name="細明體" svg:font-family="細明體, MingLiU" style:font-family-generic="modern"/>
    <style:font-face style:name="taipei" svg:font-family="taipei, 'Times New Roman'" style:font-family-generic="roma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letter-kerning="true" style:font-name-asian="文鼎粗圓" style:font-family-asian="文鼎粗圓, 細明體" style:font-family-generic-asian="modern" style:font-size-asian="18pt" style:font-name-complex="Arial" style:font-family-complex="Arial" style:font-family-generic-complex="swiss" style:font-pitch-complex="variable" style:font-size-complex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0.776cm" fo:text-indent="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482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f" style:family="paragraph" style:parent-style-name="Standard">
      <style:paragraph-properties fo:margin-top="0.494cm" fo:margin-bottom="0.494cm" loext:contextual-spacing="false" fo:line-height="200%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_31_." style:display-name="1.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-asian="標楷體" style:font-family-asian="標楷體" style:font-family-generic-asian="script"/>
    </style:style>
    <style:style style:name="_31_-1-1" style:display-name="1-1-1" style:family="paragraph" style:parent-style-name="Standard">
      <style:paragraph-properties fo:margin-left="1.164cm" fo:margin-right="0cm" fo:text-align="justify" style:justify-single-word="false" fo:text-indent="-1.164cm" style:auto-text-indent="false"/>
      <style:text-properties style:font-name-asian="標楷體" style:font-family-asian="標楷體" style:font-family-generic-asian="script"/>
    </style:style>
    <style:style style:name="文一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/>
      <style:text-properties style:font-name-asian="標楷體" style:font-family-asian="標楷體" style:font-family-generic-asian="script"/>
    </style:style>
    <style:style style:name="文一縮" style:family="paragraph" style:parent-style-name="文一">
      <style:paragraph-properties fo:margin-left="0.847cm" fo:margin-right="0cm" fo:text-indent="0cm" style:auto-text-indent="false"/>
    </style:style>
    <style:style style:name="文中" style:family="paragraph" style:parent-style-name="Standard">
      <style:paragraph-properties fo:line-height="0.635cm" fo:text-align="center" style:justify-single-word="false" style:snap-to-layout-grid="false"/>
      <style:text-properties style:font-name-asian="標楷體" style:font-family-asian="標楷體" style:font-family-generic-asian="script"/>
    </style:style>
    <style:style style:name="文齊緊" style:family="paragraph" style:parent-style-name="文一">
      <style:paragraph-properties fo:margin-left="0cm" fo:margin-right="0cm" fo:text-indent="0cm" style:auto-text-indent="false"/>
      <style:text-properties fo:letter-spacing="-0.018cm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WW-HTML_20_預設格式" style:display-name="WW-HTML 預設格式" style:family="paragraph" style:parent-style-name="Standard"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純文字1" style:family="paragraph" style:parent-style-name="Standard">
      <style:paragraph-properties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清單段落1" style:family="paragraph" style:parent-style-name="Standard"/>
    <style:style style:name="WW-HTML_20_預設格式1" style:display-name="WW-HTML 預設格式1" style:family="paragraph" style:parent-style-name="Standard"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z1" style:family="text">
      <style:text-properties fo:color="#000000"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3z1" style:family="text"/>
    <style:style style:name="WW8Num3z2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>
      <style:text-properties fo:color="#000000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fo:color="#000000"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17z2" style:family="text">
      <style:text-properties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Arial" style:font-family-complex="Arial" style:font-family-generic-complex="swiss" style:font-pitch-complex="variable"/>
    </style:style>
    <style:style style:name="WW8Num24z2" style:family="text">
      <style:text-properties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Arial" style:font-family-complex="Arial" style:font-family-generic-complex="swiss" style:font-pitch-complex="variable" style:font-weight-complex="bold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1" style:display-name="標題 1 字元1" style:family="text">
      <style:text-properties style:font-name="Arial" fo:font-family="Arial" style:font-family-generic="swiss" style:font-pitch="variable" fo:font-size="18pt" fo:language="en" fo:country="US" style:letter-kerning="true" style:font-name-asian="文鼎粗圓" style:font-family-asian="文鼎粗圓, 細明體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頁尾_20_字元1" style:display-name="頁尾 字元1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1" style:display-name="本文縮排 字元1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2pt" style:language-complex="ar" style:country-complex="SA"/>
    </style:style>
    <style:style style:name="本文縮排_20_2_20_字元1" style:display-name="本文縮排 2 字元1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頁首_20_字元1" style:display-name="頁首 字元1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字元1" style:display-name="本文 字元1" style:family="text">
      <style:text-properties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3_20_字元1" style:display-name="本文縮排 3 字元1" style:family="text">
      <style:text-properties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TML_20_預設格式_20_字元2" style:display-name="HTML 預設格式 字元2" style:family="text">
      <style:text-properties style:font-name="細明體" fo:font-family="細明體, MingLiU" style:font-family-generic="modern" fo:language="en" fo:country="US" style:font-name-asian="細明體" style:font-family-asian="細明體, MingLiU" style:font-family-generic-asian="modern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本文_20_2_20_字元1" style:display-name="本文 2 字元1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magazinefont21" style:family="text">
      <style:text-properties fo:color="#333333" style:text-line-through-style="none" style:text-line-through-type="none" style:font-name="taipei" fo:font-family="taipei, 'Times New Roman'" style:font-family-generic="roman" fo:font-size="9pt" style:text-underline-style="none" style:font-size-asian="9pt" style:font-name-complex="taipei" style:font-family-complex="taipei, 'Times New Roman'" style:font-family-generic-complex="roman" style:font-size-complex="9pt"/>
    </style:style>
    <style:style style:name="純文字_20_字元1" style:display-name="純文字 字元1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0_字元_20_字元4" style:display-name=" 字元 字元4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3" style:display-name=" 字元 字元3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HTML_20_預設格式_20_字元1" style:display-name="HTML 預設格式 字元1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字元_20_字元4" style:display-name="字元 字元4" style:family="text">
      <style:text-properties style:font-name="新細明體" fo:font-family="新細明體, PMingLiU" style:font-family-generic="roman" style:font-pitch="variable"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 style:language-complex="ar" style:country-complex="SA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8pt" fo:language="en" fo:country="US" style:letter-kerning="true" style:font-name-asian="文鼎粗圓" style:font-family-asian="文鼎粗圓, 細明體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本文縮排_20_字元" style:display-name="本文縮排 字元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2pt" style:language-complex="ar" style:country-complex="SA"/>
    </style:style>
    <style:style style:name="本文縮排_20_2_20_字元" style:display-name="本文縮排 2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本文_20_2_20_字元" style:display-name="本文 2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st1" style:family="text" style:parent-style-name="預設段落字型"/>
    <style:style style:name="tc-red-50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1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5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4z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482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8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4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9.948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10.795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11.642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12.488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  <text:p text:style-name="MP2"><text:span text:style-name="Page_20_Number"><text:span text:style-name="MT1"><text:page-number text:select-page="current">7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九十四年度執行「學生訓輔工作計畫」</dc:title>
    <meta:initial-creator>ting</meta:initial-creator>
    <meta:creation-date>2020-05-26T11:06:00</meta:creation-date>
    <dc:creator>呂岳城</dc:creator>
    <dc:date>2020-05-26T11:06:00</dc:date>
    <meta:print-date>2020-05-18T09:27:00</meta:print-date>
    <meta:editing-cycles>2</meta:editing-cycles>
    <meta:generator>LibreOffice/6.1.5.2$Windows_X86_64 LibreOffice_project/90f8dcf33c87b3705e78202e3df5142b201bd805</meta:generator>
    <meta:document-statistic meta:table-count="4" meta:image-count="0" meta:object-count="0" meta:page-count="7" meta:paragraph-count="181" meta:word-count="3932" meta:character-count="4449" meta:non-whitespace-character-count="4196"/>
  </office:meta>
</office:document-meta>
</file>