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100000DB4B74B51737725C6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17cm" svg:height="24.038cm" draw:z-index="0"><draw:image xlink:href="Pictures/10000000000009B100000DB4B74B51737725C68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5:27:09.688000000</meta:creation-date>
    <dc:date>2020-05-27T15:28:23.100000000</dc:date>
    <meta:editing-duration>PT1M14S</meta:editing-duration>
    <meta:editing-cycles>1</meta:editing-cycles>
    <meta:generator>LibreOffice/6.1.5.2$Windows_X86_64 LibreOffice_project/90f8dcf33c87b3705e78202e3df5142b201bd80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