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in 0.025in 0.0416in #000000" fo:color="#FFFFFF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in 0.025in 0.0416in #000000" fo:color="#FFFFFF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in 0.025in 0.0416in #000000" fo:color="#FFFFFF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in 0.025in 0.0416in #000000" fo:color="#FFFFFF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in 0.025in 0.0416in #000000" fo:color="#FFFFFF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in 0.025in 0.0416in #000000" fo:color="#FFFFFF" fo:font-size="36pt" style:font-size-asian="36pt" style:font-size-complex="36pt"/>
    </style:style>
    <style:style style:name="P8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fo:color="#FF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11" style:parent-style-name="內文" style:family="paragraph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family="graphic" style:name="a0">
      <style:graphic-properties style:wrap="run-through" style:run-through="back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29932in" svg:y="-0.10714in" svg:width="9.15625in" svg:height="0.925in" draw:z-index="251659264" draw:id="id0" draw:style-name="a0" draw:name="圓角矩形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分駐（派出）所</text:span><text:span text:style-name="T4">警紀證</text:span><text:span text:style-name="T5">停止</text:span><text:span text:style-name="T6">受理</text:span><text:span text:style-name="T7">公告</text:span></text:p>
      <text:p text:style-name="P8"/>
      <text:p text:style-name="P9">親愛的市民朋友您好：</text:p>
      <text:p text:style-name="P10">115年6月1日(星期一)起</text:p>
      <text:p text:style-name="P11">分駐（派出）所將停止受理警紀證(良民證)申請服務</text:p>
      <text:p text:style-name="P12">造成您申辦上不便，敬請見諒。</text:p>
      <text:p text:style-name="P13"><text:span text:style-name="T14">新北市政府警察局 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紳睿</meta:initial-creator>
    <dc:creator>侯博雄</dc:creator>
    <meta:creation-date>2026-05-19T08:42:00Z</meta:creation-date>
    <dc:date>2026-05-19T08:42:00Z</dc:date>
    <meta:print-date>2026-05-19T06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